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9437217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9437217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9437217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9437217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9437217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9437217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9437217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9437217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9437217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943721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9437217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9437217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9437217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9437217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9437217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9437217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9437217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943721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943721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9437217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9437217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9437217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