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0793522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0793522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0793522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0793522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079352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0793522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0793522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0793522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079352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079352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079352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0793522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0793522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079352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079352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0793522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0793522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0793522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0793522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0793522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0793522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2760189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0793522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0793522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