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2551426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22450147826038"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50087994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73266479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691054515"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22449522342502" text:continue-list="list173266479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