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7487449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275093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4301450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02109837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5258351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8931812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8931812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8931812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8931812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8931812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8931812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8931812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8931812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