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3379740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69595202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92876012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4138989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4138989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4138989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4138989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4138989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4138989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4138989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4138989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