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9582352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516962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1345310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8337977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4653942845824" text:continue-list="list141345310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5052030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4654473078469" text:continue-list="list15465394284582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824133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4653518945336" text:continue-list="list1546544730784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465340486489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