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42884026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338390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9351781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95615115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9851242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35031307965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35017676759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35014359775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35016705701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35015088232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35026870433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5033510507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35030134043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35012599200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35027987980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35022623961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35013576646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35025102350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35015110355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5019164213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35021577849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35015536632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35025440411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5029766164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35027179354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35019088359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35013829228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35028170818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35032908965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35033133216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35022455905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35031088806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35023139431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35023890577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350125758971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712837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