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02656977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28841968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9177422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56180413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26533379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4230759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6547509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410829831107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09199192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8206935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65621673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66546994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91751789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