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 text:name="_GoBack"/><text:span text:style-name="T1">Comune di Vacon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Rieti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78158848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594847891846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594890459347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8" meta:non-whitespace-character-count="5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