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6166621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51114797883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652096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575048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391210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511137573268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84808522" text:style-name="WW8Num36">
              <text:list-item>
                <text:p text:style-name="P201"><text:span text:style-name="T29">CILA: art. 6/bis – SCIA art. 37 DPR n. 380/01. </text:span><text:span text:style-name="T20">(O legge regionale).</text:span></text:p>
              </text:list-item>
            </text:list>
            <text:list xml:id="list115111749497996" text:continue-list="list11511137573268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511155476024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4924562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38341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5112825189040" text:continue-list="list114924562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511218403540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024715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511269960460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834667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51122492471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500018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51110226912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1525874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51112493388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4641550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6820470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511148427131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660052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71770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263532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97408141" text:style-name="WW8Num5">
              <text:list-item>
                <text:list>
                  <text:list-item>
                    <text:p text:style-name="P204"><text:span text:style-name="T29">CILA: art. 6/bis DPR n. 380/01. </text:span><text:span text:style-name="T20">(O legge regionale).</text:span></text:p>
                  </text:list-item>
                </text:list>
              </text:list-item>
            </text:list>
            <text:list xml:id="list115111756890885" text:continue-list="list24263532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067298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968083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767564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770349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2126302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5111277267981" text:continue-list="list1151114797883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5509762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0585948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5898549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7085098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511122575469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2326940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970881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721142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004960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045519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51127934872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4751739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511173050737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0128455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37143385" text:style-name="WW8Num84">
              <text:list-item>
                <text:p text:style-name="P167"><text:span text:style-name="T20">Si differenzia dalla voce “B. 25”, che prevede il periodo </text:span><text:soft-page-break/><text:span text:style-name="T20">dell’occupazione superiore a 120 gg.</text:span></text:p>
              </text:list-item>
            </text:list>
            <text:list xml:id="list115111007675184" text:continue-list="list14968083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918486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5111933847676" text:continue-list="list24371433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55222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5112894120115" text:continue-list="list49184869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5111218632843" text:continue-list="list11511100767518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5112923905147" text:continue-list="list1151128941201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3142139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3137626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3612672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659781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511296111830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3202436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611845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5465274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631140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62525199" text:style-name="WW8Num6">
              <text:list-item>
                <text:p text:style-name="P176"><text:span text:style-name="T20">Titolo abilitativo edilizio per il privato: CILA/Permesso di costruire/SCIA in alternativa, “super”, secondo la tipologia del monumento.</text:span></text:p>
              </text:list-item>
            </text:list>
            <text:list xml:id="list115112445194709" text:continue-list="list355465274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89005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9249262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304077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015484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304385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1063921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0129987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7853558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54913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9258904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895438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4142260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118356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506779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51121429127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51115651331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511115623219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511178392706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51110910589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511279338073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3718770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905824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511263215074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845709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5098842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51111730150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780443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4579706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511232210617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6806184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410874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511123028262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51123057225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