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470087027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15102726350627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15102325568656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15103063852111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15101313570674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15102358170456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15101428185562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15103148222121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15102630023796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15102784289884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