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028088953" field:type=""/><field:fieldmark-end/><field:fieldmark-start text:name="__Fieldmark__48_202808895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028088953" field:type=""/><field:fieldmark-end/><field:fieldmark-start text:name="__Fieldmark__59_202808895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028088953" field:type=""/><field:fieldmark-end/><field:fieldmark-start text:name="__Fieldmark__72_202808895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028088953" field:type=""/><field:fieldmark-end/><field:fieldmark-start text:name="__Fieldmark__83_202808895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028088953" field:type=""/><field:fieldmark-end/><field:fieldmark-start text:name="__Fieldmark__94_202808895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028088953" field:type=""/><field:fieldmark-end/><field:fieldmark-start text:name="__Fieldmark__123_2028088953" field:type=""/><field:fieldmark-end/><field:fieldmark-start text:name="__Fieldmark__125_2028088953" field:type=""/><field:fieldmark-end/><field:fieldmark-start text:name="__Fieldmark__127_202808895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028088953" field:type=""/><field:fieldmark-end/><field:fieldmark-start text:name="__Fieldmark__135_2028088953" field:type=""/><field:fieldmark-end/><field:fieldmark-start text:name="__Fieldmark__137_2028088953" field:type=""/><field:fieldmark-end/><field:fieldmark-start text:name="__Fieldmark__139_202808895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028088953" field:type=""/><field:fieldmark-end/><field:fieldmark-start text:name="__Fieldmark__150_2028088953" field:type=""/><field:fieldmark-end/><field:fieldmark-start text:name="__Fieldmark__152_2028088953" field:type=""/><field:fieldmark-end/><field:fieldmark-start text:name="__Fieldmark__154_2028088953" field:type=""/><field:fieldmark-end/><field:fieldmark-start text:name="__Fieldmark__156_2028088953" field:type=""/><field:fieldmark-end/><field:fieldmark-start text:name="__Fieldmark__158_2028088953" field:type=""/><field:fieldmark-end/><text:span text:style-name="T5"> a me intestato</text:span></text:p>
      <text:p text:style-name="P13"><text:span text:style-name="T17"></text:span><field:fieldmark-start text:name="__Fieldmark__163_2028088953" field:type=""/><field:fieldmark-end/><field:fieldmark-start text:name="__Fieldmark__165_2028088953" field:type=""/><field:fieldmark-end/><field:fieldmark-start text:name="__Fieldmark__167_2028088953" field:type=""/><field:fieldmark-end/><field:fieldmark-start text:name="__Fieldmark__169_202808895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028088953" field:type=""/><field:fieldmark-end/><field:fieldmark-start text:name="__Fieldmark__180_2028088953" field:type=""/><field:fieldmark-end/><field:fieldmark-start text:name="__Fieldmark__182_2028088953" field:type=""/><field:fieldmark-end/><field:fieldmark-start text:name="__Fieldmark__184_2028088953" field:type=""/><field:fieldmark-end/><field:fieldmark-start text:name="__Fieldmark__186_2028088953" field:type=""/><field:fieldmark-end/><field:fieldmark-start text:name="__Fieldmark__188_202808895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028088953" field:type=""/><field:fieldmark-end/><field:fieldmark-start text:name="__Fieldmark__197_2028088953" field:type=""/><field:fieldmark-end/><field:fieldmark-start text:name="__Fieldmark__199_2028088953" field:type=""/><field:fieldmark-end/><field:fieldmark-start text:name="__Fieldmark__201_202808895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028088953" field:type=""/><field:fieldmark-end/><field:fieldmark-start text:name="__Fieldmark__209_2028088953" field:type=""/><field:fieldmark-end/><field:fieldmark-start text:name="__Fieldmark__211_2028088953" field:type=""/><field:fieldmark-end/><field:fieldmark-start text:name="__Fieldmark__213_202808895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028088953" field:type=""/><field:fieldmark-end/><field:fieldmark-start text:name="__Fieldmark__223_2028088953" field:type=""/><field:fieldmark-end/><field:fieldmark-start text:name="__Fieldmark__225_2028088953" field:type=""/><field:fieldmark-end/><field:fieldmark-start text:name="__Fieldmark__227_2028088953" field:type=""/><field:fieldmark-end/><field:fieldmark-start text:name="__Fieldmark__229_2028088953" field:type=""/><field:fieldmark-end/><field:fieldmark-start text:name="__Fieldmark__231_202808895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028088953" field:type=""/><field:fieldmark-end/><field:fieldmark-start text:name="__Fieldmark__239_2028088953" field:type=""/><field:fieldmark-end/><field:fieldmark-start text:name="__Fieldmark__241_2028088953" field:type=""/><field:fieldmark-end/><field:fieldmark-start text:name="__Fieldmark__243_2028088953" field:type=""/><field:fieldmark-end/><field:fieldmark-start text:name="__Fieldmark__245_2028088953" field:type=""/><field:fieldmark-end/><field:fieldmark-start text:name="__Fieldmark__247_202808895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028088953" field:type=""/><field:fieldmark-end/><field:fieldmark-start text:name="__Fieldmark__270_202808895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028088953" field:type=""/><field:fieldmark-end/><field:fieldmark-start text:name="__Fieldmark__278_202808895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028088953" field:type=""/><field:fieldmark-end/><field:fieldmark-start text:name="__Fieldmark__286_202808895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028088953" field:type=""/><field:fieldmark-end/><field:fieldmark-start text:name="__Fieldmark__294_202808895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028088953" field:type=""/><field:fieldmark-end/><field:fieldmark-start text:name="__Fieldmark__304_202808895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74823417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028088953" field:type=""/><field:fieldmark-end/><field:fieldmark-start text:name="__Fieldmark__352_2028088953" field:type=""/><field:fieldmark-end/><field:fieldmark-start text:name="__Fieldmark__354_2028088953" field:type=""/><field:fieldmark-end/><field:fieldmark-start text:name="__Fieldmark__356_202808895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028088953" field:type=""/><field:fieldmark-end/><field:fieldmark-start text:name="__Fieldmark__364_2028088953" field:type=""/><field:fieldmark-end/><field:fieldmark-start text:name="__Fieldmark__366_2028088953" field:type=""/><field:fieldmark-end/><field:fieldmark-start text:name="__Fieldmark__368_202808895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028088953" field:type=""/><field:fieldmark-end/><field:fieldmark-start text:name="__Fieldmark__376_2028088953" field:type=""/><field:fieldmark-end/><field:fieldmark-start text:name="__Fieldmark__378_2028088953" field:type=""/><field:fieldmark-end/><field:fieldmark-start text:name="__Fieldmark__380_202808895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028088953" field:type=""/><field:fieldmark-end/><field:fieldmark-start text:name="__Fieldmark__388_2028088953" field:type=""/><field:fieldmark-end/><field:fieldmark-start text:name="__Fieldmark__390_2028088953" field:type=""/><field:fieldmark-end/><field:fieldmark-start text:name="__Fieldmark__392_202808895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