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10486182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090872248468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08439779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132883206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5" meta:non-whitespace-character-count="2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