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Riet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94289807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084147582127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12748102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51776254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2" meta:non-whitespace-character-count="15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