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2876323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9586876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5196376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4231758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4445464206507" text:continue-list="list375196376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66320949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4445199472795" text:continue-list="list249586876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1400702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