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4322321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11223293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5709614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854166971105" text:continue-list="list314322321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70625904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