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9407955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66222956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2166876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806650944679" text:continue-list="list319407955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23351721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