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8434055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75895429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10381051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3947395349235" text:continue-list="list348434055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55742761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