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acone</text:span></text:p>
      <text:p text:style-name="P1"><draw:line text:anchor-type="char" draw:z-index="0" draw:name="Connettore 1 1" draw:style-name="gr1" draw:text-style-name="P6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21013844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6498690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06342194" text:style-name="WWNum4">
        <text:list-item>
          <text:p text:style-name="P28"><text:span text:style-name="T11">di impegnarsi a comunicare ogni variazione di stati/fatti/condizioni e titolarità rispetto a quanto dichiarato;</text:span></text:p>
        </text:list-item>
      </text:list>
      <text:list xml:id="list3457801983"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3113387944000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39146850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31133403422428" text:continue-list="list221013844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31134317870835" text:continue-list="list139146850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31133933436978" text:continue-list="list23113340342242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31134225531035" text:continue-list="list23113431787083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31134670766221" text:continue-list="list23113393343697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31132805147412" text:continue-list="list23113422553103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3113291937565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2" meta:non-whitespace-character-count="147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