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2190961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39910896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246764616" text:style-name="WWNum4">
        <text:list-item>
          <text:p text:style-name="P42"><text:span text:style-name="T42">di impegnarsi a comunicare ogni variazione di stati/fatti/condizioni e titolarità rispetto a quanto dichiarato;</text:span></text:p>
        </text:list-item>
      </text:list>
      <text:list xml:id="list138814895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89911504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0104377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311152888514" text:continue-list="list132190961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309949085437" text:continue-list="list250104377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71612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