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1761473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8576659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90833136" text:style-name="WWNum4">
        <text:list-item>
          <text:p text:style-name="P41"><text:soft-page-break/><text:span text:style-name="T35">di impegnarsi a comunicare ogni variazione di stati/fatti/condizioni e titolarità rispetto a quanto dichiarato;</text:span></text:p>
        </text:list-item>
      </text:list>
      <text:list xml:id="list10107836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4321667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9932843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391549513284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3915263757131" text:continue-list="list21761473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4193577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3915080277462" text:continue-list="list12391549513284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37490680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