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69"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63319783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64524004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98161412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45896802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34862225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72126789253875" text:continue-list="list2633197838" text:style-name="WWNum4">
        <text:list-item>
          <text:p text:style-name="P28"><text:span text:style-name="T49">di impegnarsi a comunicare ogni variazione di stati/fatti/condizioni e titolarità rispetto a quanto dichiarato;</text:span></text:p>
        </text:list-item>
      </text:list>
      <text:list xml:id="list172127079058620" text:continue-list="list245896802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08668131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28020062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98999389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