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5C0121BDB16DE2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7B000001F495C0121BDB16DE29.png" xlink:type="simple" xlink:show="embed" xlink:actuate="onLoad"/><svg:title>logo</svg:title><svg:desc>WebMobile:Bussola:GRAFICA:stemma_demo-01.jpg</svg:desc></draw:frame><text:span text:style-name="T1">Comune di Vacone</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Rieti</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409685682"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759330855"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00026851097960"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085104078"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659965697"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2522735956"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00026392040679" text:continue-list="list659965697"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3" meta:non-whitespace-character-count="123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