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0092824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323508486848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74425198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323492518563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323433981027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323412963387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323433481814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323518346139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323427677215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323449720772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323503114519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323403804671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323378254153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323503763617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323550926345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323482298628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323416304854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323564873161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323476680573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323472720670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32347484432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0095250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3234767966063" text:continue-list="list932347484432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323513085611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323486356500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323546577694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323505444854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323412325531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46986446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3234754624605" text:continue-list="list9323412325531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323480647413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3233971747970" text:continue-list="list346986446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3235201376305" text:continue-list="list9323480647413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323521311891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323486754020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323377874905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323457620036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323395298202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323488567892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481667833" text:style-name="WW8Num7">
        <text:list-item>
          <text:p text:style-name="P58">Deve essere assicurato, in caso di necessità, l'agevole e rapido allontanamento delle persone presenti. A tal fine è necessario garantire che:</text:p>
        </text:list-item>
      </text:list>
      <text:list xml:id="list204238232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3235780605789" text:continue-list="list2481667833" text:style-name="WW8Num7">
        <text:list-item>
          <text:p text:style-name="P58">Devono essere adottate idonee misure per prevenire gli incendi e per tutelare la incolumità delle persone in caso di incendio. A tal fine è opportuno garantire che:</text:p>
        </text:list-item>
      </text:list>
      <text:list xml:id="list93234403617931" text:continue-list="list204238232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3235147305474" text:continue-list="list9323578060578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3233912578105" text:continue-list="list9323440361793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3235095903083" text:continue-list="list9323488567892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7717918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3234351801691" text:continue-list="list9323509590308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22424223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