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27151142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23704684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01097158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79632669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92827071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36765192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05410017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23096472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60653178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71414570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52624228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21967831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25141423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55766129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17654778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