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0110813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067556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1999267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5701058334681" text:continue-list="list110110813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63654723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