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75077630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9533422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4820716820542" text:continue-list="list1750776302" text:style-name="WWNum3">
        <text:list-item>
          <text:p text:style-name="P39"><text:soft-page-break/><text:span text:style-name="T8">di essere consapevole che, </text:span></text:p>
        </text:list-item>
      </text:list>
      <text:list xml:id="list63285504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4821391574619" text:continue-list="list9482071682054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6530991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