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0695387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0298852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67411294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92044566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1919083522020" text:continue-list="list280695387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8046109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