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95440432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5886572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710059958" text:style-name="WWNum2">
        <text:list-item>
          <text:p text:style-name="P59"><text:span text:style-name="T31">di essere consapevole che è obbligatorio:</text:span></text:p>
        </text:list-item>
      </text:list>
      <text:list xml:id="list420555855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1743337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46591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4226471659759" text:continue-list="list271005995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422810526337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4228032197992" text:continue-list="list111743337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4226509636672" text:continue-list="list15422810526337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