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95C0121BDB16DE2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17B000001F495C0121BDB16DE29.png" xlink:type="simple" xlink:show="embed" xlink:actuate="onLoad"><text:p/></draw:image></draw:frame><text:bookmark text:name="_GoBack"/><text:span text:style-name="T1">Comune di Vacone</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592406563"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2906364"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5" meta:non-whitespace-character-count="7300"/>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