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B000001F495C0121BDB16DE29.png" xlink:type="simple" xlink:show="embed" xlink:actuate="onLoad"/><svg:title>logo</svg:title><svg:desc>WebMobile:Bussola:GRAFICA:stemma_demo-01.jpg</svg:desc></draw:frame><text:span text:style-name="T1">Comune di Vacone</text:span></text:p>
      <text:p text:style-name="P1"><text:span text:style-name="T2">Provincia di Rieti</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635664574"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45654333452801"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45654290926319"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45655549592707"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981149711"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45653642093169"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470106290"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418792263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45653653191432" text:continue-list="list470106290"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65311722"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45655169871222"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45655172707851"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914000530"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45653909149034"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45654896574364" text:continue-list="list145653642093169"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45655538991161" text:continue-list="list145653909149034"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45655248381632" text:continue-list="list145654896574364"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45654639118661" text:continue-list="list145653653191432"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4001659521"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45654072943512"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45654225147258"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45653927567009"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45654671225110" text:continue-list="list14565463911866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390163539"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64184336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45655387962442"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45655018751248" text:continue-list="list145654671225110"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45654241278565" text:continue-list="list145655387962442" text:style-name="WWNum33">
              <text:list-item>
                <text:p text:style-name="P98"><text:span text:style-name="T76"></text:span><text:span text:style-name="T18"><text:tab/>variazione essenziale e/o sostanziale al/alla</text:span></text:p>
              </text:list-item>
            </text:list>
            <text:list xml:id="list2786775505"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45653957660075" text:continue-list="list145654241278565"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45654388991544" text:continue-list="list145655018751248"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4565444859087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063509510"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45654498034305" text:continue-list="list145654448590872"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4565460313860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4037514359"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45654375385405" text:continue-list="list14565460313860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107665283"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45653796136160" text:continue-list="list145654375385405"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587784361"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632973493"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77452150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45655454850209" text:continue-list="list3632973493"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45654694971177"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0" meta:non-whitespace-character-count="279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