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95C0121BDB16DE29.png" xlink:type="simple" xlink:show="embed" xlink:actuate="onLoad"><text:p/></draw:image></draw:frame><text:span text:style-name="T1">Comune di Vac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48298770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097508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368325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1221250451734" text:continue-list="list348298770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9760639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