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72550670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7255067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7255067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72550670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7255067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72550670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7255067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7255067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72550670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7255067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72550670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72550670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7255067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72550670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72550670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72550670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72550670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7255067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7255067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7255067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72550670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72550670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