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2953577865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2953577865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2953577865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2953577865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2953577865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2953577865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2953577865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295357786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2953577865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2953577865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2953577865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2953577865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2953577865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295357786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295357786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2953577865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2953577865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2953577865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2953577865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2953577865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2953577865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2953577865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2953577865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2953577865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295357786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295357786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295357786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2953577865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2953577865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2953577865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2953577865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928910827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2953577865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2953577865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