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bookmark text:name="_GoBack"/><text:span text:style-name="T1">Comune di Vacon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Rieti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663743699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03820170040545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03821217758986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8" meta:non-whitespace-character-count="58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