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4089819661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33252702644590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33252351091274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33253346215022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33253653923538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33253741763060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33252594757651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33252900580053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33252295156889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33253442776148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3325322284582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33252657882957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33253440051097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33253435327348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33253461618071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33252931444672" text:continue-numbering="true" text:style-name="WW8Num2">
        <text:list-item>
          <text:p text:style-name="P55">Titolo abilitante:</text:p>
        </text:list-item>
      </text:list>
      <text:list xml:id="list198678883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33252602135799" text:continue-list="list33252931444672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33252291341630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33253737785755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33254147151031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33253686712396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33254075302527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33252663311116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3325227216753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33253691163488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33254024111289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3325303646596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33253383386307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33252863833166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33252987319788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33252145293296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33253351688872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33253590265815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33252682547898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33252784148138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33253458100942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33254045537381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3325411593808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3325357898777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33253158865203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33253057271257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33253237470059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33252674644187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3325245749768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3325383406330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33254061868104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33252411152014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33254026381954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33253496012433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33252275849306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33254203939299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33254216375799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33253616925715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33253637755956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3325386328249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3325319533466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3325407686338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33252612772802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33252340920779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33254152918931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33252420754621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33252261599355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33254271428029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33253899485526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33252156583935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33252878274418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33252816493575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33253144843322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33253160705373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3325352540035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3325365054323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33252362967081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33254265704943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33252594862546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33253267809188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33252868289728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3325228970369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33252183806566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33252804936401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33253930527787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33252614314781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33253980923960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33253136675625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33252703881681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33253801870162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33253027407699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33252900772290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33252975883013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33253375428942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33252728704539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3325305403524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33252379616582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3325348812284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33253078373204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33253676421209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