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01277232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69064724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29050918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13424068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16413458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74355050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74355050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74355050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74355050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74355050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74355050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74355050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74355050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