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151109778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977659766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773413758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99359299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4" meta:non-whitespace-character-count="3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