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Riet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8261985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82619853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82619853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82619853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8261985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82619853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82619853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8261985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826198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826198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826198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826198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826198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826198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82619853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82619853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82619853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82619853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82619853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82619853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82619853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82619853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82619853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82619853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82619853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8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