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76529910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76529910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76529910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76529910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76529910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76529910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76529910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76529910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7652991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7652991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7652991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7652991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7652991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7652991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76529910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76529910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76529910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76529910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76529910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76529910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76529910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76529910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76529910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76529910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76529910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