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4052461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40524618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40524618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40524618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4052461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40524618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40524618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40524618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405246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405246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405246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405246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405246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405246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40524618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40524618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40524618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40524618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40524618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40524618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40524618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40524618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40524618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40524618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40524618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