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96721763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96721763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96721763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96721763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96721763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96721763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96721763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96721763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9672176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9672176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9672176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9672176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9672176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9672176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96721763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96721763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96721763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96721763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96721763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96721763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96721763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96721763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96721763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96721763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96721763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