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Riet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950476165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950476165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950476165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950476165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950476165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950476165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95047616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950476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950476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950476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950476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950476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950476165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950476165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950476165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950476165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950476165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950476165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9504761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950476165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950476165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950476165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